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nabij Haspelstraat 3-101, 6901EX Zevenaar, het gebruiken van gemeentegrond voor het plaatsen van een transpor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1183 voor een VFL-vergunning voor gebruik gemeentegrond voor plaatsen van een transportlift op 31 mei 2024 op locatie nabij Haspelstraat 3-101, 6901EX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1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nabij Haspelstraat 3-101, 6901EX Zevenaar, het gebruiken van gemeentegrond voor het plaatsen van een transportlif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83</meta:user-defined>
    <meta:user-defined meta:name="OVERHEIDop.GmbID/DC.identifier">gmb-2024-237183</meta:user-defined>
    <meta:user-defined meta:name="OVERHEIDop.versieInformatie"/>
  </office:meta>
</office:document-meta>
</file>