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gaalseweg 1, 5374 L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voor een omgevingsvergunning met zaaknummer <text:span text:style-name="nadrukvet">37121-2024</text:span>.</text:p>
            <text:p text:style-name="common-al">De zaak betreft locatie Grootgaalseweg 1, 5374 LC Schaijk en heeft de omschrijving het "aanleggen van een inrit". De vergunning is verleend.</text:p>
            <text:p text:style-name="common-al">Het besluit betreft de volgende onderdelen: Omgevingsplan activiteit (OPA) (OW), Uitweg.</text:p>
            <text:p text:style-name="common-al">Het besluit is verzonden op: 29-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1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71212024</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rootgaalseweg 1, 5374 LC Schaijk</meta:user-defined>
    <meta:user-defined meta:name="DCTERMS.W3CDTF/DCTERMS.available">2024-05-31</meta:user-defined>
    <meta:user-defined meta:name="DCTERMS.W3CDTF/OVERHEIDop.jaargang">2024</meta:user-defined>
    <meta:user-defined meta:name="OVERHEIDop.publicationIssue">237182</meta:user-defined>
    <meta:user-defined meta:name="OVERHEIDop.GmbID/DC.identifier">gmb-2024-237182</meta:user-defined>
    <meta:user-defined meta:name="OVERHEIDop.versieInformatie"/>
  </office:meta>
</office:document-meta>
</file>