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0019) Stompwijkseweg 38b Leidschendam kappen van 8 bomen voor het realiseren van een nieuw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8 bomen voor het realiseren van een nieuw pand.</text:p>
            <text:p text:style-name="common-al">
            <text:span text:style-name="nadrukvet">Datum bekendmaking besluit: </text:span>29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18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8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8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70019) Stompwijkseweg 38b Leidschendam kappen van 8 bomen voor het realiseren van een nieuw pand</meta:user-defined>
    <meta:user-defined meta:name="DCTERMS.W3CDTF/DCTERMS.available">2024-05-31</meta:user-defined>
    <meta:user-defined meta:name="DCTERMS.W3CDTF/OVERHEIDop.jaargang">2024</meta:user-defined>
    <meta:user-defined meta:name="OVERHEIDop.externeBijlage">kapvergunning|exb-2024-21596</meta:user-defined>
    <meta:user-defined meta:name="OVERHEIDop.publicationIssue">237181</meta:user-defined>
    <meta:user-defined meta:name="OVERHEIDop.GmbID/DC.identifier">gmb-2024-237181</meta:user-defined>
    <meta:user-defined meta:name="OVERHEIDop.versieInformatie"/>
  </office:meta>
</office:document-meta>
</file>