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5H3-OW4934, initiatief 50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268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8 mei 2024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5H3-OW4934, initiatief 5037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37180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180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180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2683</meta:user-defined>
    <meta:user-defined meta:name="DCTERMS.abstract">Gemeente Almere - aanvraag omgevingsvergunning - het bouwen van een woning - 5H3-OW4934, initiatief 5037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- 5H3-OW4934, initiatief 5037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7180</meta:user-defined>
    <meta:user-defined meta:name="OVERHEIDop.GmbID/DC.identifier">gmb-2024-237180</meta:user-defined>
    <meta:user-defined meta:name="OVERHEIDop.versieInformatie"/>
  </office:meta>
</office:document-meta>
</file>