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inkel met kantoren en magazijnen, het aanleggen van een in- en uitrit, het plaatsen van reclame en het kappen van 1 boom aan Kalshoven 25 4825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sloop-nieuwbouw) van een winkel met kantoren en magazijnen, het aanleggen van een in- en uitrit, het plaatsen van reclame en het kappen van 1 boom aan Kalshoven 25 4825AL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0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17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7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7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Z2024-003093</meta:user-defined>
    <meta:user-defined meta:name="DCTERMS.abstract">het bouwen van een winkel met kantoren en magazijnen, het aanleggen van een in- en uitrit, het plaatsen van reclame en het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inkel met kantoren en magazijnen, het aanleggen van een in- en uitrit, het plaatsen van reclame en het kappen van 1 boom aan Kalshoven 25 4825AL Breda</meta:user-defined>
    <meta:user-defined meta:name="DCTERMS.W3CDTF/DCTERMS.available">2024-05-31</meta:user-defined>
    <meta:user-defined meta:name="DCTERMS.W3CDTF/OVERHEIDop.jaargang">2024</meta:user-defined>
    <meta:user-defined meta:name="OVERHEIDop.publicationIssue">237178</meta:user-defined>
    <meta:user-defined meta:name="OVERHEIDop.GmbID/DC.identifier">gmb-2024-237178</meta:user-defined>
    <meta:user-defined meta:name="OVERHEIDop.versieInformatie"/>
  </office:meta>
</office:document-meta>
</file>