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Veldmaarschalk Montgomerylaan 391 5612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547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ldmaarschalk Montgomerylaan 391 5612BJ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9-05-2024 </text:p>
            <text:p text:style-name="common-al"> Heeft u direct belang bij deze beslissing? Dan kunt u binnen zes weken, na 29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17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7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7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547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Veldmaarschalk Montgomerylaan 391 5612BJ Eindhov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176</meta:user-defined>
    <meta:user-defined meta:name="OVERHEIDop.GmbID/DC.identifier">gmb-2024-237176</meta:user-defined>
    <meta:user-defined meta:name="OVERHEIDop.versieInformatie"/>
  </office:meta>
</office:document-meta>
</file>