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genmakerstraat,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5-2024 een aanvraag omgevingsvergunning ontvangen.</text:p>
            <text:p text:style-name="common-al">Het betreft een aanvraag op locatie Wagenmakerstraat, Reek met omschrijving "kappen van 3 bomen".</text:p>
            <text:p text:style-name="common-al">De zaak is geregistreerd onder nummer 43576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717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7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7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435762024</meta:user-defined>
    <meta:user-defined meta:name="DCTERMS.abstract">kappen van 3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agenmakerstraat, Ree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174</meta:user-defined>
    <meta:user-defined meta:name="OVERHEIDop.GmbID/DC.identifier">gmb-2024-237174</meta:user-defined>
    <meta:user-defined meta:name="OVERHEIDop.versieInformatie"/>
  </office:meta>
</office:document-meta>
</file>