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faseerd vellen van 1 boom aan Rozenlaan ter hoogte van nummer 1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gefaseerd vellen van 1 boom aan Rozenlaan ter hoogte van nummer 10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17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7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7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983</meta:user-defined>
    <meta:user-defined meta:name="DCTERMS.abstract">het gefaseer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gefaseerd vellen van 1 boom aan Rozenlaan ter hoogte van nummer 10 Breda</meta:user-defined>
    <meta:user-defined meta:name="DCTERMS.W3CDTF/DCTERMS.available">2024-05-31</meta:user-defined>
    <meta:user-defined meta:name="DCTERMS.W3CDTF/OVERHEIDop.jaargang">2024</meta:user-defined>
    <meta:user-defined meta:name="OVERHEIDop.publicationIssue">237173</meta:user-defined>
    <meta:user-defined meta:name="OVERHEIDop.GmbID/DC.identifier">gmb-2024-237173</meta:user-defined>
    <meta:user-defined meta:name="OVERHEIDop.versieInformatie"/>
  </office:meta>
</office:document-meta>
</file>