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euken aan Prof. Snijdersstraat 2, 2628R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Snijdersstraat 2, 2628RA Delft | het uitbreiden van de keuken | 29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16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6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6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40</meta:user-defined>
    <meta:user-defined meta:name="DCTERMS.abstract">Uitbreiding Keuken Vakwerkhuis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keuken aan Prof. Snijdersstraat 2, 2628RA Delf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69</meta:user-defined>
    <meta:user-defined meta:name="OVERHEIDop.GmbID/DC.identifier">gmb-2024-237169</meta:user-defined>
    <meta:user-defined meta:name="OVERHEIDop.versieInformatie"/>
  </office:meta>
</office:document-meta>
</file>