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5-2024 hebben wij een vergunning verleend voor het houden van een evenement (Vogelschieten op 7 juli 2024) op het adres Rijssenseweg 31 7475VE Markelo. Deze vergunning staat ingeschreven onder zaaknummer 0000670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1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70675</meta:user-defined>
    <meta:user-defined meta:name="DCTERMS.abstract">het houden van een evenement (Vogelschieten op 7 juli 2024)</meta:user-defined>
    <dc:language>nl</dc:language>
    <meta:user-defined meta:name="OVERHEIDop.locatietype/OVERHEIDop.gebiedsmarkering">Punt</meta:user-defined>
    <meta:user-defined meta:name="DC.title">Op 29-05-2024 hebben wij een vergunning verleend voor het houden van een evenement (Vogelschieten op 7 juli 2024) op het adres Rijssenseweg 31 7475VE Markelo. Deze vergunning staat ingeschreven onder zaaknummer 0000670675.</meta:user-defined>
    <meta:user-defined meta:name="DCTERMS.W3CDTF/DCTERMS.available">2024-05-31</meta:user-defined>
    <meta:user-defined meta:name="DCTERMS.W3CDTF/OVERHEIDop.jaargang">2024</meta:user-defined>
    <meta:user-defined meta:name="OVERHEIDop.publicationIssue">237150</meta:user-defined>
    <meta:user-defined meta:name="OVERHEIDop.GmbID/DC.identifier">gmb-2024-237150</meta:user-defined>
    <meta:user-defined meta:name="OVERHEIDop.versieInformatie"/>
  </office:meta>
</office:document-meta>
</file>