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OP Leeuwarden op het Oldehoofsterkerkhof en diverse routes door de gemeenteLeeuwarden (EVE-2024-0009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OOP Leeuwarden  op het<text:span text:style-name="nadrukvet"/>Oldehoofsterkerkhof en diverse routes door de gemeente Leeuwarden. Het evenement is op 2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9 me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1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973</meta:user-defined>
    <dc:language>nl</dc:language>
    <meta:user-defined meta:name="OVERHEIDop.locatietype/OVERHEIDop.gebiedsmarkering">Vlak</meta:user-defined>
    <meta:user-defined meta:name="DC.title">Verleende Evenementenvergunning voor LOOP Leeuwarden op het Oldehoofsterkerkhof en diverse routes door de gemeenteLeeuwarden (EVE-2024-000973)</meta:user-defined>
    <meta:user-defined meta:name="DCTERMS.W3CDTF/DCTERMS.available">2024-05-31</meta:user-defined>
    <meta:user-defined meta:name="DCTERMS.W3CDTF/OVERHEIDop.jaargang">2024</meta:user-defined>
    <meta:user-defined meta:name="OVERHEIDop.publicationIssue">237146</meta:user-defined>
    <meta:user-defined meta:name="OVERHEIDop.GmbID/DC.identifier">gmb-2024-237146</meta:user-defined>
    <meta:user-defined meta:name="OVERHEIDop.versieInformatie"/>
  </office:meta>
</office:document-meta>
</file>