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Citroenvlinderstraat 27, 3905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Citroenvlinderstraat 27, 3905 KK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722</text:p>
            <text:p text:style-name="common-al">Voor     : plaatsen van een antenne </text:p>
            <text:p text:style-name="common-al">Locatie : Citroenvlinderstraat 27, 3905 KK Veenendaal</text:p>
            <text:p text:style-name="common-al">
            
          </text:p>
            <text:p text:style-name="common-al">De beslistermijn wordt verlengd in verband met openstaande adviesverzoeken. Door dit besluit is de nieuwe uiterste beslisdatum 11 jul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1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2</meta:user-defined>
    <dc:language>nl</dc:language>
    <meta:user-defined meta:name="OVERHEIDop.locatietype/OVERHEIDop.gebiedsmarkering">Punt</meta:user-defined>
    <meta:user-defined meta:name="DC.title">Publicatie verlengen beslistermijn Citroenvlinderstraat 27, 3905 KK Veenendaal te Veen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40</meta:user-defined>
    <meta:user-defined meta:name="OVERHEIDop.GmbID/DC.identifier">gmb-2024-237140</meta:user-defined>
    <meta:user-defined meta:name="OVERHEIDop.versieInformatie"/>
  </office:meta>
</office:document-meta>
</file>