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1-2024 hebben wij een vergunning verleend voor het vervoeren van gevaarlijke stoffen op het adres Postbus 1165 3350CD Papendrecht, Haven 12 7471LV Goor. Deze vergunning staat ingeschreven onder zaaknummer 00005989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71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98976</meta:user-defined>
    <meta:user-defined meta:name="DCTERMS.abstract">het vervoeren van gevaarlijke stoffen</meta:user-defined>
    <dc:language>nl</dc:language>
    <meta:user-defined meta:name="OVERHEIDop.locatietype/OVERHEIDop.gebiedsmarkering">Punt</meta:user-defined>
    <meta:user-defined meta:name="DC.title">Op 10-01-2024 hebben wij een vergunning verleend voor het vervoeren van gevaarlijke stoffen op het adres Postbus 1165 3350CD Papendrecht, Haven 12 7471LV Goor. Deze vergunning staat ingeschreven onder zaaknummer 0000598976.</meta:user-defined>
    <meta:user-defined meta:name="DCTERMS.W3CDTF/DCTERMS.available">2024-01-12</meta:user-defined>
    <meta:user-defined meta:name="DCTERMS.W3CDTF/OVERHEIDop.jaargang">2024</meta:user-defined>
    <meta:user-defined meta:name="OVERHEIDop.publicationIssue">23714</meta:user-defined>
    <meta:user-defined meta:name="OVERHEIDop.GmbID/DC.identifier">gmb-2024-23714</meta:user-defined>
    <meta:user-defined meta:name="OVERHEIDop.versieInformatie"/>
  </office:meta>
</office:document-meta>
</file>