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bomen - Molenstraat in Marum, Verzoeklocatie 2024052900821</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Westerkwartier een aanvraag ontvangen voor het kappen van bomen op locatie Molenstraat in Marum, Verzoeklocatie 2024052900821. De aanvraag is geregistreerd onder zaaknummer 2024006549.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1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54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Molenstraat in Marum, Verzoeklocatie 2024052900821</meta:user-defined>
    <meta:user-defined meta:name="DCTERMS.W3CDTF/DCTERMS.available">2024-05-31</meta:user-defined>
    <meta:user-defined meta:name="DCTERMS.W3CDTF/OVERHEIDop.jaargang">2024</meta:user-defined>
    <meta:user-defined meta:name="OVERHEIDop.publicationIssue">237139</meta:user-defined>
    <meta:user-defined meta:name="OVERHEIDop.GmbID/DC.identifier">gmb-2024-237139</meta:user-defined>
    <meta:user-defined meta:name="OVERHEIDop.versieInformatie"/>
  </office:meta>
</office:document-meta>
</file>