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 Alcoholwetvergunning Schippertje B.V., Schippersgracht 5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Zaaknummer: Z2024-00000618</text:p>
            <text:p text:style-name="common-al">Vergunning is verleend op grond van artikel 3 van de Alcoholwet voor het schenken van alcoholische dranken in het pand gelegen Schippersgracht 5 in Maarssen.</text:p>
            <text:p text:style-name="common-al">U kunt bezwaar maken tot en met 10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13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8</meta:user-defined>
    <meta:user-defined meta:name="DCTERMS.abstract">Betreft: Beschikking op aanvraag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Verleende  Alcoholwetvergunning Schippertje B.V., Schippersgracht 5 in Maarssen</meta:user-defined>
    <meta:user-defined meta:name="OVERHEIDop.datumEindeReactietermijn">2024-07-10</meta:user-defined>
    <meta:user-defined meta:name="OVERHEIDop.terinzageleggingBG">https://jeleefomgeving.nl/inzien/823214527/33c120fb-1da5-11ef-a336-0050560122a3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33</meta:user-defined>
    <meta:user-defined meta:name="OVERHEIDop.GmbID/DC.identifier">gmb-2024-237133</meta:user-defined>
    <meta:user-defined meta:name="OVERHEIDop.versieInformatie"/>
  </office:meta>
</office:document-meta>
</file>