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wijderen van twee schoorstenen en het plaatsen van pv-panelen, Smedenstraat 120 7411RJ Deventer, [DVT00E11146] Deventer E 11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4</text:p>
            <text:p text:style-name="common-al">
            <text:span text:style-name="nadrukvet">Locatie:</text:span> Smedenstraat 120 7411RJ Deventer, [DVT00E11146] Deventer E 11146</text:p>
            <text:p text:style-name="common-al">
            <text:span text:style-name="nadrukvet">Zaakomschrijving:</text:span> het verwijderen van twee schoorstenen en het plaatsen van pv-panelen</text:p>
            <text:p text:style-name="common-al">
            <text:span text:style-name="nadrukvet">Zaaknummer:</text:span> Z2024-000045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12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4581</meta:user-defined>
    <meta:user-defined meta:name="DCTERMS.abstract">het verwijderen van twee schoorstenen en het plaatsen va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twee schoorstenen en het plaatsen van pv-panelen, Smedenstraat 120 7411RJ Deventer, [DVT00E11146] Deventer E 1114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25</meta:user-defined>
    <meta:user-defined meta:name="OVERHEIDop.GmbID/DC.identifier">gmb-2024-237125</meta:user-defined>
    <meta:user-defined meta:name="OVERHEIDop.versieInformatie"/>
  </office:meta>
</office:document-meta>
</file>