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illse Pulling Weekend 2024 op 31-05, 01-06 en 02-06-2024 Groespeelweg 1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llse Pulling Weekend 2024 op 31-05, 01-06 en 02-06-2024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Groespeelweg 1 Mill</text:p>
              </text:list-item>
              <text:list-item text:style-override="id1-3-2-1-1-2-4">
                <text:number>•</text:number>
                <text:p text:style-name="al">Zaaknummer: Z2024-000004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12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2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4</meta:user-defined>
    <meta:user-defined meta:name="DCTERMS.abstract">evenementenvergunning verleend voor Millse Pulling Weekend 2024 op 31-05, 01-06 en 02-06-2024 Groespeelweg 1 Mill </meta:user-defined>
    <dc:language>nl</dc:language>
    <meta:user-defined meta:name="OVERHEIDop.locatietype/OVERHEIDop.gebiedsmarkering">Vlak</meta:user-defined>
    <meta:user-defined meta:name="DC.title">evenementenvergunning verleend voor Millse Pulling Weekend 2024 op 31-05, 01-06 en 02-06-2024 Groespeelweg 1 Mil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20</meta:user-defined>
    <meta:user-defined meta:name="OVERHEIDop.GmbID/DC.identifier">gmb-2024-237120</meta:user-defined>
    <meta:user-defined meta:name="OVERHEIDop.versieInformatie"/>
  </office:meta>
</office:document-meta>
</file>