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dakopbouw op de locatie Matthijs Molenaarstraat 4 te Zandvoort, ingekomen 23 mei 2024, zaaknummer ODIJ-Z-24-1417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en dakopbouw op de locatie Matthijs Molenaarstraat 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1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dakopbouw op de locatie Matthijs Molenaarstraat 4 te Zandvoort, ingekomen 23 mei 2024, zaaknummer ODIJ-Z-24-141784</meta:user-defined>
    <meta:user-defined meta:name="DCTERMS.W3CDTF/DCTERMS.available">2024-05-31</meta:user-defined>
    <meta:user-defined meta:name="DCTERMS.W3CDTF/OVERHEIDop.jaargang">2024</meta:user-defined>
    <meta:user-defined meta:name="OVERHEIDop.publicationIssue">237119</meta:user-defined>
    <meta:user-defined meta:name="OVERHEIDop.GmbID/DC.identifier">gmb-2024-237119</meta:user-defined>
    <meta:user-defined meta:name="OVERHEIDop.versieInformatie"/>
  </office:meta>
</office:document-meta>
</file>