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chterzijde) en dakkapel (voorzijde) op de locatie Azaleastraat 9 te Alblasserdam zaaknummer Z-24-4442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nokverhoging (achterzijde) en dakkapel (voorzijde) op de locatie Azaleastraat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1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achterzijde) en dakkapel (voorzijde) op de locatie Azaleastraat 9 te Alblasserdam zaaknummer Z-24-444264</meta:user-defined>
    <meta:user-defined meta:name="DCTERMS.W3CDTF/DCTERMS.available">2024-05-31</meta:user-defined>
    <meta:user-defined meta:name="DCTERMS.W3CDTF/OVERHEIDop.jaargang">2024</meta:user-defined>
    <meta:user-defined meta:name="OVERHEIDop.publicationIssue">237109</meta:user-defined>
    <meta:user-defined meta:name="OVERHEIDop.GmbID/DC.identifier">gmb-2024-237109</meta:user-defined>
    <meta:user-defined meta:name="OVERHEIDop.versieInformatie"/>
  </office:meta>
</office:document-meta>
</file>