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 Haven 47, 4301JK Zierikzee    - het verwijderen van een bestaande aanbouw, nieuwbouw aanbouw woning en verbouwing keukenruimt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wijderen van een bestaande aanbouw, nieuwbouw aanbouw woning en verbouwing keukenruimteZaaknummer: 1088768Datum indiening: 28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710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0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0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44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 Haven 47, 4301JK Zierikzee    - het verwijderen van een bestaande aanbouw, nieuwbouw aanbouw woning en verbouwing keukenruimteAanvraa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105</meta:user-defined>
    <meta:user-defined meta:name="OVERHEIDop.GmbID/DC.identifier">gmb-2024-237105</meta:user-defined>
    <meta:user-defined meta:name="OVERHEIDop.versieInformatie"/>
  </office:meta>
</office:document-meta>
</file>