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gevaarlijke boom, San Giorgilaan 8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12 </text:p>
            <text:p text:style-name="common-al"> Omschrijving: verwijderen van een gevaarlijk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8 5644DS Eindhoven</text:p>
              </text:list-item>
            </text:list>
            <text:p text:style-name="common-al"> Datum ontvangst: 28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1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912</meta:user-defined>
    <meta:user-defined meta:name="DCTERMS.abstract">verwijderen van een gevaarlijke boom</meta:user-defined>
    <dc:language>nl</dc:language>
    <meta:user-defined meta:name="OVERHEIDop.locatietype/OVERHEIDop.gebiedsmarkering">Vlak</meta:user-defined>
    <meta:user-defined meta:name="DC.title">Ingediende aanvraag omgevingsvergunning: verwijderen van een gevaarlijke boom, San Giorgilaan 8 5644DS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03</meta:user-defined>
    <meta:user-defined meta:name="OVERHEIDop.GmbID/DC.identifier">gmb-2024-237103</meta:user-defined>
    <meta:user-defined meta:name="OVERHEIDop.versieInformatie"/>
  </office:meta>
</office:document-meta>
</file>