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indwokkel op de locatie Kamerlingh Onnesstraat 20 te Zandvoort, ingekomen 21 mei 2024, zaaknummer ODIJ-Z-24-1416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windwokkel op de locatie Kamerlingh Onnesstraat 2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710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0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0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windwokkel op de locatie Kamerlingh Onnesstraat 20 te Zandvoort, ingekomen 21 mei 2024, zaaknummer ODIJ-Z-24-141650</meta:user-defined>
    <meta:user-defined meta:name="DCTERMS.W3CDTF/DCTERMS.available">2024-05-31</meta:user-defined>
    <meta:user-defined meta:name="DCTERMS.W3CDTF/OVERHEIDop.jaargang">2024</meta:user-defined>
    <meta:user-defined meta:name="OVERHEIDop.publicationIssue">237102</meta:user-defined>
    <meta:user-defined meta:name="OVERHEIDop.GmbID/DC.identifier">gmb-2024-237102</meta:user-defined>
    <meta:user-defined meta:name="OVERHEIDop.versieInformatie"/>
  </office:meta>
</office:document-meta>
</file>