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organiseren van een loterij op 1 juni 2024 - Bousemalaan 1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ei 2024 een besluit genomen op de aanvraag met zaaknummer 2024006543 voor het organiseren van een loterij op 1 juni 2024 op locatie Bousemalaan 1 te Tol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0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6543</meta:user-defined>
    <dc:language>nl</dc:language>
    <meta:user-defined meta:name="OVERHEIDop.locatietype/OVERHEIDop.gebiedsmarkering">Punt</meta:user-defined>
    <meta:user-defined meta:name="DC.title">Besluit op aanvraag: Vergunning APV - het organiseren van een loterij op 1 juni 2024 - Bousemalaan 1 te Tolbe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93</meta:user-defined>
    <meta:user-defined meta:name="OVERHEIDop.GmbID/DC.identifier">gmb-2024-237093</meta:user-defined>
    <meta:user-defined meta:name="OVERHEIDop.versieInformatie"/>
  </office:meta>
</office:document-meta>
</file>