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wijderen van bestaande dakkapel en het plaatsen van een grotere dakkapel, Van Oldenielstraat 43 7415EE Deventer, [DVT00B13304] Deventer B 1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Van Oldenielstraat 43 7415EE Deventer, [DVT00B13304] Deventer B 13304</text:p>
            <text:p text:style-name="common-al">
            <text:span text:style-name="nadrukvet">Zaakomschrijving:</text:span> het verwijderen van bestaande dakkapel en het plaatsen van een grotere dakkapel</text:p>
            <text:p text:style-name="common-al">
            <text:span text:style-name="nadrukvet">Zaaknummer:</text:span> Z2024-000045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0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78</meta:user-defined>
    <meta:user-defined meta:name="DCTERMS.abstract">het verwijderen van bestaande dakkapel en het plaatsen van een groter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bestaande dakkapel en het plaatsen van een grotere dakkapel, Van Oldenielstraat 43 7415EE Deventer, [DVT00B13304] Deventer B 1330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92</meta:user-defined>
    <meta:user-defined meta:name="OVERHEIDop.GmbID/DC.identifier">gmb-2024-237092</meta:user-defined>
    <meta:user-defined meta:name="OVERHEIDop.versieInformatie"/>
  </office:meta>
</office:document-meta>
</file>