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kappen van één witte abeel, negen schietwilgen, drie veldesdoorns, acht gewone esdoorns, vier sorbussen, drie iepen, twee berken en het rooien van ongeveer 829 m2 bosplantsoen verspreid over de percelen N4017, N4310, N6574, N6864 en N6889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et kappen van één witte abeel vlakbij Kruiszwin 3724, negen schietwilgen vlakbij Kruiszwin 3709, drie veldesdoorns vlakbij Kruiszwin 3802 en 3410, acht gewone esdoorns vlakbij Kruiszwin 3132, 5512 en 5519, vier sorbussen vlakbij Kruiszwin 4326, drie iepen vlakbij Kruiszwin 5338 en 5501, één berk vlakbij Kruiszwin 4448 en één berk vlakbij Kruiszwin 4413 en het rooien van ongeveer 829 m2 bosplantsoen vlakbij Kruiszwin 3806, 3410, 3128, 3301, 5221, 4133, 5201, 5001, 5301, 5616, 4443 en 4429 verspreid over de percelen N4017, N4310, N6574, N6864 en N6889 in Julianadorp.</text:p>
            <text:p text:style-name="common-al">Verzenddatum: 29-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0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97</meta:user-defined>
    <meta:user-defined meta:name="DCTERMS.abstract">kappen van diverse bomen en bosplantsoenen verspreid over Kruiszwin 3, 4 en 5 (perceel N4017, N4310, N6574, N6864 en N688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t kappen van één witte abeel, negen schietwilgen, drie veldesdoorns, acht gewone esdoorns, vier sorbussen, drie iepen, twee berken en het rooien van ongeveer 829 m2 bosplantsoen verspreid over de percelen N4017, N4310, N6574, N6864 en N6889 in Julianadorp.</meta:user-defined>
    <meta:user-defined meta:name="DCTERMS.W3CDTF/DCTERMS.available">2024-05-31</meta:user-defined>
    <meta:user-defined meta:name="DCTERMS.W3CDTF/OVERHEIDop.jaargang">2024</meta:user-defined>
    <meta:user-defined meta:name="OVERHEIDop.publicationIssue">237087</meta:user-defined>
    <meta:user-defined meta:name="OVERHEIDop.GmbID/DC.identifier">gmb-2024-237087</meta:user-defined>
    <meta:user-defined meta:name="OVERHEIDop.versieInformatie"/>
  </office:meta>
</office:document-meta>
</file>