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Jan de Oudestraat 1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77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1 5616B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9-05-2024</text:p>
            <text:p text:style-name="common-al">De beslissing ligt vanaf 31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0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7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Jan de Oudestraat 1 5616BS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83</meta:user-defined>
    <meta:user-defined meta:name="OVERHEIDop.GmbID/DC.identifier">gmb-2024-237083</meta:user-defined>
    <meta:user-defined meta:name="OVERHEIDop.versieInformatie"/>
  </office:meta>
</office:document-meta>
</file>