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denkingstocht Bevrijding van Baarle </text:span>op 06 oktober 2024 van 11.30 uur tot 13.00 uur in Baarle-Nassau, Kerkstraat, Desiree Geeraertstraat, Nieuwstraat, St. Jansstraat en Stations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0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78</meta:user-defined>
    <meta:user-defined meta:name="OVERHEIDop.GmbID/DC.identifier">gmb-2024-237078</meta:user-defined>
    <meta:user-defined meta:name="OVERHEIDop.versieInformatie"/>
  </office:meta>
</office:document-meta>
</file>