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irschotsedijk 9a-traf 5513 NR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5-2024 een omgevingsvergunning verleend. De gemeente geeft hiermee toestemming voor het kappen van een boom aan Oirschotsedijk 9a-traf 5513 NR in Wintelre. Het kenmerk van de gemeente voor deze zaak is 077047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06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4751</meta:user-defined>
    <meta:user-defined meta:name="DCTERMS.abstract">kappen van een boo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een boom aan Oirschotsedijk 9a-traf 5513 NR in Wintelre</meta:user-defined>
    <meta:user-defined meta:name="DCTERMS.W3CDTF/DCTERMS.available">2024-05-31</meta:user-defined>
    <meta:user-defined meta:name="DCTERMS.W3CDTF/OVERHEIDop.jaargang">2024</meta:user-defined>
    <meta:user-defined meta:name="OVERHEIDop.publicationIssue">237066</meta:user-defined>
    <meta:user-defined meta:name="OVERHEIDop.GmbID/DC.identifier">gmb-2024-237066</meta:user-defined>
    <meta:user-defined meta:name="OVERHEIDop.versieInformatie"/>
  </office:meta>
</office:document-meta>
</file>