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- exploitatievergunning Café Schippertje, Schippersgracht 5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4</text:p>
            <text:p text:style-name="common-al">Zaaknummer: Z2024-00000620</text:p>
            <text:p text:style-name="common-al">Vergunning is verleend op grond van artikel 2:28 van de Algemene Plaatselijke Verordening voor het exploiteren van een openbare inrichting op het adres Schippersgracht 5 in Maarssen. De exploitatievergunning heeft betrekking op een cafebedrijf.</text:p>
            <text:p text:style-name="common-al">U kunt bezwaar maken tot en met 10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06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6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Betreft: Beschikking op aanvraag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Verleende Horeca- exploitatievergunning Café Schippertje, Schippersgracht 5 in Maarssen</meta:user-defined>
    <meta:user-defined meta:name="OVERHEIDop.datumEindeReactietermijn">2024-07-10</meta:user-defined>
    <meta:user-defined meta:name="OVERHEIDop.terinzageleggingBG">https://jeleefomgeving.nl/inzien/823214527/c981640b-1da3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62</meta:user-defined>
    <meta:user-defined meta:name="OVERHEIDop.GmbID/DC.identifier">gmb-2024-237062</meta:user-defined>
    <meta:user-defined meta:name="OVERHEIDop.versieInformatie"/>
  </office:meta>
</office:document-meta>
</file>