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mei 2024 <text:span text:style-name="nadrukvet">Wielerzesdaagse 2024</text:span> van 8 juli 2024 tot en met 13 juli 2024, dagelijks van 09.00 uur tot 18.00 uur te Baarle- Nassau (1076413).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06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6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6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vergunningen APV en bijzondere wett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60</meta:user-defined>
    <meta:user-defined meta:name="OVERHEIDop.GmbID/DC.identifier">gmb-2024-237060</meta:user-defined>
    <meta:user-defined meta:name="OVERHEIDop.versieInformatie"/>
  </office:meta>
</office:document-meta>
</file>