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afwijking regels omgevingsplan McCa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mei 2024 een aanvraag hebben ontvangen voor een omgevingsvergunning op de locatie Oranjeplaatweg 4A. 4458NM, 's-Heer Arendskerke. De aanvraag is geregistreerd onder zaaknummer Z2024-00001413. De aanvraag betreft:</text:p>
            <text:p text:style-name="common-al">afwijken van de regels van het omgevingspla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05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5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5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3</meta:user-defined>
    <meta:user-defined meta:name="DCTERMS.abstract">Ingetekende geometrie - Aanvraag omgevingsvergunning voor afwijking regels omgevingsplan McCain</meta:user-defined>
    <dc:language>nl</dc:language>
    <meta:user-defined meta:name="OVERHEIDop.locatietype/OVERHEIDop.gebiedsmarkering">Punt</meta:user-defined>
    <meta:user-defined meta:name="OVERHEIDop.locatietype/OVERHEIDop.gebiedsmarkering">Vlak</meta:user-defined>
    <meta:user-defined meta:name="DC.title">Ingetekende geometrie - Aanvraag omgevingsvergunning voor afwijking regels omgevingsplan McCain</meta:user-defined>
    <meta:user-defined meta:name="DCTERMS.W3CDTF/DCTERMS.available">2024-05-31</meta:user-defined>
    <meta:user-defined meta:name="DCTERMS.W3CDTF/OVERHEIDop.jaargang">2024</meta:user-defined>
    <meta:user-defined meta:name="OVERHEIDop.publicationIssue">237058</meta:user-defined>
    <meta:user-defined meta:name="OVERHEIDop.GmbID/DC.identifier">gmb-2024-237058</meta:user-defined>
    <meta:user-defined meta:name="OVERHEIDop.versieInformatie"/>
  </office:meta>
</office:document-meta>
</file>