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Zomerfeest Vosseparkwijk (HOR-2024-0031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Zomerfeest Vosseparkwijk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Zomerfeest Vosseparkwijk op heet<text:span text:style-name="nadrukvet"/>Jacob Catsplein in Leeuwarden. Het evenement is van 30 mei t/m 1 juni 2024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/>
            <text:p text:style-name="common-al">
            <text:span text:style-name="nadrukvet">Bent u het niet eens met de ontheffing?  </text:span>
          </text:p>
            <text:p text:style-name="last-al">Het besluit is op 29 mei 2024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056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05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05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4-003104</meta:user-defined>
    <dc:language>nl</dc:language>
    <meta:user-defined meta:name="OVERHEIDop.locatietype/OVERHEIDop.gebiedsmarkering">Vlak</meta:user-defined>
    <meta:user-defined meta:name="DC.title">Ontheffing verstrekken zwak-alcoholische drank artikel 35 voor Zomerfeest Vosseparkwijk (HOR-2024-003104)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056</meta:user-defined>
    <meta:user-defined meta:name="OVERHEIDop.GmbID/DC.identifier">gmb-2024-237056</meta:user-defined>
    <meta:user-defined meta:name="OVERHEIDop.versieInformatie"/>
  </office:meta>
</office:document-meta>
</file>