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ommelsestraat 12, 5074 PC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waterbassins, containervelden, erfverharding en plaatsen van een dam met duiker aan Gommelsestraat 12, 5074 PC Biezenmortel (coördinatieregeling)</text:span>
          </text:p>
            <text:p text:style-name="common-al">De gemeente Tilburg en Waterschap De Dommel hebben omgevingsvergunningen verleend. De gemeente Tilburg geeft hiermee toestemming voor het realiseren van 2 waterbassins, containervelden en erfverharding. Waterschap de Dommel geeft hiermee toestemming voor het plaatsen van een dam met duiker. Beide op locatie Gommelsestraat 12, 5074 PC Biezenmortel.</text:p>
            <text:p text:style-name="common-al">De vergunning van de gemeente Tilburg is geregistreerd onder Z2024-00000752. Het betreft de volgende activiteit:</text:p>
            <text:list text:style-name="id1-3-2-1-1-4">
              <text:list-item text:style-override="id1-3-2-1-1-4-1">
                <text:number>•</text:number>
                <text:p text:style-name="al">uitvoeren van een werk of werkzaamheid</text:p>
              </text:list-item>
            </text:list>
            <text:p text:style-name="common-al">De vergunning van Waterschap De Dommel is geregistreerd onder nummer 20240314 01525 000. Het betreft de volgende activiteit:</text:p>
            <text:list text:style-name="id1-3-2-1-1-6">
              <text:list-item text:style-override="id1-3-2-1-1-6-1">
                <text:number>•</text:number>
                <text:p text:style-name="al">wateractiviteit</text:p>
              </text:list-item>
            </text:list>
            <text:p text:style-name="common-al">
            <text:span text:style-name="nadrukvet">Verplichte coördinatie van de aanvraag</text:span>
          </text:p>
            <text:p text:style-name="common-al">De Omgevingswet verplicht toepassing van de coördinatieregeling voor: de besluiten op de aanvragen om een omgevingsvergunning voor een wateractiviteit en een omgevingsvergunning voor een andere activiteit, die de aanvrager gelijktijdig heeft ingediend. Voor deze aanvragen geldt een verplichte coördinati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en?</text:span>
          </text:p>
            <text:p text:style-name="common-al">
            <text:span text:style-name="nadrukcur">
              <text:span text:style-name="nadrukvet">Bezwaar bij gemeente Tilburg</text:span>
            </text:span>
          </text:p>
            <text:p text:style-name="common-al">U kunt de gemeente tot 12 juli 2024 laten weten dat u het niet eens bent met de vergunning Z2024-00000752 .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atum waarop u het bezwaarschrift indient;</text:p>
              </text:list-item>
              <text:list-item text:style-override="id1-3-2-1-1-15-3">
                <text:number>•</text:number>
                <text:p text:style-name="al">onder vermelding van ons kenmerk Z2024-00000752;</text:p>
              </text:list-item>
              <text:list-item text:style-override="id1-3-2-1-1-15-4">
                <text:number>•</text:number>
                <text:p text:style-name="al">een omschrijving of een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Tilburg of Waterschap De Dommel een besluit hebben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common-al">
            <text:span text:style-name="nadrukcur">
              <text:span text:style-name="nadrukvet">Bezwaar bij Waterschap De Dommel tegen de watervergunning</text:span>
            </text:span>
          </text:p>
            <text:p text:style-name="common-al">Bent u het niet eens met de vergunning (besluit) met nummer 20240314 01525 000 voor het plaatsen van een dam en duiker? Dan kunt u binnen zes weken na de verzenddatum van dit besluit een gemotiveerd bezwaarschrift indienen.</text:p>
            <text:p text:style-name="common-al">Hoe maakt u bezwaar? Richt het bezwaarschrift aan het dagelijks bestuur van Waterschap De Dommel, Postbus 10.001, 5280 DA Boxtel. Voeg bij uw bezwaarschrift ook een kopie van het besluit, zodat wij u sneller van dienst kunnen zijn. Het bezwaarschrift moet ten minste bevatten (artikel 6:5 van de Algemene wet bestuursrecht):</text:p>
            <text:p text:style-name="common-al">• de naam en het adres van de indiener; • de dagtekening; • een omschrijving van het besluit waartegen het bezwaar is gericht; • de gronden van het bezwaar, en; • uw handtekening.</text:p>
            <text:p text:style-name="common-al">U kunt uw bezwaar ook digitaal insturen (zie www.dommel.nl onder “aanvragen en regelen”). Het besluit treedt direct in werking. Ook als u een bezwaarschrift indient.</text:p>
            <text:p text:style-name="last-al">U kunt een verzoek om een voorlopige voorziening indienen als u van mening bent dat het besluit niet in werking zou moeten treden, zolang nog niet op het bezwaarschrift is beslist. Een voorlopige voorziening is een tijdelijke maatregel en kan enkel getroffen word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http://loket.rechtspraak.nl/bestuursrecht. Daarvoor moet u wel beschikken over een elektronische handtekening (DigiD). Raadpleeg de nadere voorwaarden op de hiervoor genoemde website. Als u een verzoekschrift indient, betaalt u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0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2</meta:user-defined>
    <meta:user-defined meta:name="DCTERMS.abstract">Z2024-00000752 - Realiseren van 2 waterbassins, nieuwe inrit, containervelden en erfverharding </meta:user-defined>
    <dc:language>nl</dc:language>
    <meta:user-defined meta:name="OVERHEIDop.locatietype/OVERHEIDop.gebiedsmarkering">Vlak</meta:user-defined>
    <meta:user-defined meta:name="DC.title">Besluit Omgevingsvergunning (art. 5.8 Omgevingswet), Gommelsestraat 12, 5074 PC Biezenmortel</meta:user-defined>
    <meta:user-defined meta:name="DCTERMS.W3CDTF/DCTERMS.available">2024-05-31</meta:user-defined>
    <meta:user-defined meta:name="DCTERMS.W3CDTF/OVERHEIDop.jaargang">2024</meta:user-defined>
    <meta:user-defined meta:name="OVERHEIDop.publicationIssue">237055</meta:user-defined>
    <meta:user-defined meta:name="OVERHEIDop.GmbID/DC.identifier">gmb-2024-237055</meta:user-defined>
    <meta:user-defined meta:name="OVERHEIDop.versieInformatie"/>
  </office:meta>
</office:document-meta>
</file>