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uyterstraat 128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P) De Ruyterstraat 128 in Oudeschild: zaaknummer 3458576 Het verplaatsen van de recreatieve slaapplaatsen van het vrijstaande recreatief opstal naar de pastorie (ontvangen 16 mei 2024).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704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576 </meta:user-defined>
    <dc:language>nl</dc:language>
    <meta:user-defined meta:name="OVERHEIDop.locatietype/OVERHEIDop.gebiedsmarkering">Adres</meta:user-defined>
    <meta:user-defined meta:name="DC.title">Omgevingsvergunning Aangevraagd - De Ruyterstraat 128 in Oudeschil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46</meta:user-defined>
    <meta:user-defined meta:name="OVERHEIDop.GmbID/DC.identifier">gmb-2024-237046</meta:user-defined>
    <meta:user-defined meta:name="OVERHEIDop.versieInformatie"/>
  </office:meta>
</office:document-meta>
</file>