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een Introductieweek de Nike op elke dinsdag en donderdag in, Auke Vleerstraat 99, 7547 A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Auke Vleerstraat 99</text:span> (0153Z2024052900012): het organiseren van een Introductieweek de Nike op elke dinsdag en donderdag in (ingediend d.d. 28-05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704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4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4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52900012</meta:user-defined>
    <dc:language>nl</dc:language>
    <meta:user-defined meta:name="OVERHEIDop.locatietype/OVERHEIDop.gebiedsmarkering">Punt</meta:user-defined>
    <meta:user-defined meta:name="DC.title">Aanvraag voor het organiseren van een Introductieweek de Nike op elke dinsdag en donderdag in, Auke Vleerstraat 99, 7547 AN Ensche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37043</meta:user-defined>
    <meta:user-defined meta:name="OVERHEIDop.GmbID/DC.identifier">gmb-2024-237043</meta:user-defined>
    <meta:user-defined meta:name="OVERHEIDop.versieInformatie"/>
  </office:meta>
</office:document-meta>
</file>