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stuurd op 25 mei 2024 ‘<text:span text:style-name="nadrukvet">Buurt Battle Breakfast’</text:span> op 28 september 2024, van 08.00 uur tot 09.30 uur Alphen, W. Binckplein en Heuvelstraat (1080129)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0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39</meta:user-defined>
    <meta:user-defined meta:name="OVERHEIDop.GmbID/DC.identifier">gmb-2024-237039</meta:user-defined>
    <meta:user-defined meta:name="OVERHEIDop.versieInformatie"/>
  </office:meta>
</office:document-meta>
</file>