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gebruik van de woning als zelfstandige verhuurbare ruimte of gebruiken als bedrijf aan huis, Bourgognelaan 72 5627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10 </text:p>
            <text:p text:style-name="common-al"> Omschrijving: gedeeltelijk gebruik van de woning als zelfstandige verhuurbare ruimte of gebruiken als bedrijf aan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72 5627KT Eindhoven</text:p>
              </text:list-item>
            </text:list>
            <text:p text:style-name="common-al"> Datum ontvangst: 2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3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0</meta:user-defined>
    <meta:user-defined meta:name="DCTERMS.abstract">gedeeltelijk gebruik van de woning als zelfstandige verhuurbare ruimte of gebruiken als bedrijf aan huis</meta:user-defined>
    <dc:language>nl</dc:language>
    <meta:user-defined meta:name="OVERHEIDop.locatietype/OVERHEIDop.gebiedsmarkering">Punt</meta:user-defined>
    <meta:user-defined meta:name="DC.title">Ingediende aanvraag omgevingsvergunning: gedeeltelijk gebruik van de woning als zelfstandige verhuurbare ruimte of gebruiken als bedrijf aan huis, Bourgognelaan 72 5627KT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37</meta:user-defined>
    <meta:user-defined meta:name="OVERHEIDop.GmbID/DC.identifier">gmb-2024-237037</meta:user-defined>
    <meta:user-defined meta:name="OVERHEIDop.versieInformatie"/>
  </office:meta>
</office:document-meta>
</file>