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tijdelijke zorgunit aan Johannes Vermeerlaan 38, 3741P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tijdelijke zorgunit aan Johannes Vermeerlaan 38 3741PR Baarn. Kenmerk 888015 en datum besluit 29-05-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03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3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3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015</meta:user-defined>
    <meta:user-defined meta:name="DCTERMS.abstract">het plaatsen van een tijdelijke zorg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plaatsen van een tijdelijke zorgunit aan Johannes Vermeerlaan 38, 3741PR Baarn</meta:user-defined>
    <meta:user-defined meta:name="DCTERMS.W3CDTF/DCTERMS.available">2024-05-31</meta:user-defined>
    <meta:user-defined meta:name="DCTERMS.W3CDTF/OVERHEIDop.jaargang">2024</meta:user-defined>
    <meta:user-defined meta:name="OVERHEIDop.publicationIssue">237030</meta:user-defined>
    <meta:user-defined meta:name="OVERHEIDop.GmbID/DC.identifier">gmb-2024-237030</meta:user-defined>
    <meta:user-defined meta:name="OVERHEIDop.versieInformatie"/>
  </office:meta>
</office:document-meta>
</file>