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bouwen van een houten brug en vlonder Regionaal Bedrijvenpark Laarakker C.V. CUI00 K 4104 en 37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outen brug en vlonder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Regionaal Bedrijvenpark Laarakker C.V. CUI00 K 4104 en 3765</text:p>
              </text:list-item>
              <text:list-item text:style-override="id1-3-2-1-1-2-4">
                <text:number>•</text:number>
                <text:p text:style-name="al">Zaaknummer: Z2023-00007626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02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626</meta:user-defined>
    <meta:user-defined meta:name="DCTERMS.abstract">omgevingsvergunning deels verleend voor het bouwen van een houten brug en vlonder Regionaal Bedrijvenpark Laarakker C.V. CUI00 K 4104 en 3765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mgevingsvergunning deels verleend voor het bouwen van een houten brug en vlonder Regionaal Bedrijvenpark Laarakker C.V. CUI00 K 4104 en 3765</meta:user-defined>
    <meta:user-defined meta:name="OVERHEIDop.datumEindeReactietermijn">2024-07-09</meta:user-defined>
    <meta:user-defined meta:name="OVERHEIDop.terinzageleggingBG">https://jeleefomgeving.nl/inzien/826458385/952431d8-1da7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28</meta:user-defined>
    <meta:user-defined meta:name="OVERHEIDop.GmbID/DC.identifier">gmb-2024-237028</meta:user-defined>
    <meta:user-defined meta:name="OVERHEIDop.versieInformatie"/>
  </office:meta>
</office:document-meta>
</file>