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bouwen van een schuur met overkapping op de locatie Bandijk 40, 7396N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mei 2024</text:p>
            <text:p text:style-name="common-al">Kenmerk: Z2024-0000026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30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702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2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2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61</meta:user-defined>
    <meta:user-defined meta:name="DCTERMS.abstract">Bandijk 40, 7396NC T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herbouwen van een schuur met overkapping op de locatie Bandijk 40, 7396NC Terwold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25</meta:user-defined>
    <meta:user-defined meta:name="OVERHEIDop.GmbID/DC.identifier">gmb-2024-237025</meta:user-defined>
    <meta:user-defined meta:name="OVERHEIDop.versieInformatie"/>
  </office:meta>
</office:document-meta>
</file>