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unnikenweg 94, 3905 M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unnikenweg 94, 3905 MJ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9-05-2024</text:p>
            <text:p text:style-name="common-al">CLZ-00011390, uitbreiden van een bedrijfspand, op het perceel  Munnikenweg 94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702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90</meta:user-defined>
    <dc:language>nl</dc:language>
    <meta:user-defined meta:name="OVERHEIDop.locatietype/OVERHEIDop.gebiedsmarkering">Punt</meta:user-defined>
    <meta:user-defined meta:name="DC.title">Publicatie verleende vergunning Munnikenweg 94, 3905 MJ Veenendaal te Veenendaa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24</meta:user-defined>
    <meta:user-defined meta:name="OVERHEIDop.GmbID/DC.identifier">gmb-2024-237024</meta:user-defined>
    <meta:user-defined meta:name="OVERHEIDop.versieInformatie"/>
  </office:meta>
</office:document-meta>
</file>