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Cafe Schippertje, Schippersgracht 5, 3603BC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 is een melding incidentele festivieteit op 2 juni 2024 van 11:00 uur tot 15:00 uur ontvangen waarvoor geen vergunningsplicht geldt voor de locatie Schippersgracht 5, 3603BC Maarssen. De melding is geregistreerd onder zaaknummer Z2024-00000740.</text:p>
            <text:p text:style-name="common-al">De activiteiten uit de melding zijn vergunningsvrij. U kunt om deze reden geen zienswijze of bezwaar in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02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40</meta:user-defined>
    <meta:user-defined meta:name="DCTERMS.abstract">Betreft: Melding op locatie Schippersgracht 5, 3603BC Maarssen</meta:user-defined>
    <dc:language>nl</dc:language>
    <meta:user-defined meta:name="OVERHEIDop.locatietype/OVERHEIDop.gebiedsmarkering">Punt</meta:user-defined>
    <meta:user-defined meta:name="DC.title">Kennisgeving ontvangst melding incidentele festiviteit, Cafe Schippertje, Schippersgracht 5, 3603BC Maar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20</meta:user-defined>
    <meta:user-defined meta:name="OVERHEIDop.GmbID/DC.identifier">gmb-2024-237020</meta:user-defined>
    <meta:user-defined meta:name="OVERHEIDop.versieInformatie"/>
  </office:meta>
</office:document-meta>
</file>