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kieftenweg 9, 7214P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4 de volgende aanvraag voor een Omgevingsvergunning hebben ontvangen:</text:p>
            <text:p text:style-name="common-al">Driekieftenweg 9, 7214PJ Epse, het plaatsen van zonnepanelen (grondopstelling), Z2024-011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0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47</meta:user-defined>
    <meta:user-defined meta:name="DCTERMS.abstract">Z2024-01147 Driekieftenweg 9, 7214PJ Epse</meta:user-defined>
    <dc:language>nl</dc:language>
    <meta:user-defined meta:name="OVERHEIDop.locatietype/OVERHEIDop.gebiedsmarkering">Vlak</meta:user-defined>
    <meta:user-defined meta:name="DC.title">Aanvraag Omgevingsvergunning Driekieftenweg 9, 7214PJ Eps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19</meta:user-defined>
    <meta:user-defined meta:name="OVERHEIDop.GmbID/DC.identifier">gmb-2024-237019</meta:user-defined>
    <meta:user-defined meta:name="OVERHEIDop.versieInformatie"/>
  </office:meta>
</office:document-meta>
</file>