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Goirkestraat 82, 5046G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Het realiseren van 7 appartementen in een Rijksmonument. aan Goirkestraat 82, 5046GN Tilburg</text:span>
          </text:p>
            <text:p text:style-name="common-al">De gemeente Tilburg heeft besloten om de beslistermijn voor de aanvraag met zaaknummer Z2024-00001146 voor een omgevingsvergunning op locatie Goirkestraat 82, 5046GN Tilburg te verlengen met 42 dagen. 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sloopwerkzaamheden aan bouwwerken</text:p>
              </text:list-item>
              <text:list-item text:style-override="id1-3-2-1-1-3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1 jul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01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1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1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4-00001146</meta:user-defined>
    <meta:user-defined meta:name="DCTERMS.abstract">Z2024-00001146 - Het realiseren van 7 appartementen in een Rijksmonument.</meta:user-defined>
    <dc:language>nl</dc:language>
    <meta:user-defined meta:name="OVERHEIDop.locatietype/OVERHEIDop.gebiedsmarkering">Vlak</meta:user-defined>
    <meta:user-defined meta:name="DC.title">Verlenging beslistermijn Omgevingsvergunning, Goirkestraat 82, 5046GN Tilbur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12</meta:user-defined>
    <meta:user-defined meta:name="OVERHEIDop.GmbID/DC.identifier">gmb-2024-237012</meta:user-defined>
    <meta:user-defined meta:name="OVERHEIDop.versieInformatie"/>
  </office:meta>
</office:document-meta>
</file>