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ellweg (ter hoogte van Vredelaan 55) in Hillegom, het bouwen van een aanlegsteiger in de Parallelsloot. Kenmerk Z2024-00000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legsteiger in de Parallelsloot.</text:p>
            <text:p text:style-name="common-al"/>
            <text:p text:style-name="common-al">
            <text:span text:style-name="nadrukcur">Datum ontvangst:</text:span>28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00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4</meta:user-defined>
    <dc:language>nl</dc:language>
    <meta:user-defined meta:name="OVERHEIDop.locatietype/OVERHEIDop.gebiedsmarkering">Vlak</meta:user-defined>
    <meta:user-defined meta:name="DC.title">Nieuwe aanvraag omgevingsvergunning, Paralellweg (ter hoogte van Vredelaan 55) in Hillegom, het bouwen van een aanlegsteiger in de Parallelsloot. Kenmerk Z2024-00000844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7005</meta:user-defined>
    <meta:user-defined meta:name="OVERHEIDop.GmbID/DC.identifier">gmb-2024-237005</meta:user-defined>
    <meta:user-defined meta:name="OVERHEIDop.versieInformatie"/>
  </office:meta>
</office:document-meta>
</file>