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beheerderschuur naar woning op de locatie Mastwijkerdijk 138A, 3417 BT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157 Olo nummer: 8291061</text:p>
            <text:p text:style-name="common-al">Datum ontvangst aanvraag: 21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70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0802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voor het wijzigen van de functie van beheerderschuur naar woning op de locatie Mastwijkerdijk 138A, 3417 BT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00</meta:user-defined>
    <meta:user-defined meta:name="OVERHEIDop.GmbID/DC.identifier">gmb-2024-23700</meta:user-defined>
    <meta:user-defined meta:name="OVERHEIDop.versieInformatie"/>
  </office:meta>
</office:document-meta>
</file>