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Buskes 2B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van grond, De Buskes 2B, 5087 MA Diessen,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2B, 5087 MA Diessen,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De Buskes 2B Diessen toepassen van gro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7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99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9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9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0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De Buskes 2B, 5087 MA Die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97</meta:user-defined>
    <meta:user-defined meta:name="OVERHEIDop.GmbID/DC.identifier">gmb-2024-236997</meta:user-defined>
    <meta:user-defined meta:name="OVERHEIDop.versieInformatie"/>
  </office:meta>
</office:document-meta>
</file>