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Jongerenadviescommissie 2018</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van…..)</text:p>
            <text:p text:style-name="al"/>
            <text:p text:style-name="al">Gelet op artikel 150 van de Gemeentewet;</text:p>
            <text:p text:style-name="al"/>
            <text:p text:style-name="al">en artikel 2.10 van de Jeugdwet</text:p>
            <text:p text:style-name="al"/>
            <text:p text:style-name="al">
            <text:span text:style-name="nadrukvet">B e s l u i t </text:span>
          </text:p>
            <text:p text:style-name="al"/>
            <text:p text:style-name="al">Vast te stellen de volgende verordening:</text:p>
            <text:p text:style-name="al"/>
            <text:p text:style-name="al">1e Wijziging Verordening Jongerenadviescommissie 2018</text:p>
          </text:section>
        </text:section>
        <text:section text:name="regeling-tekst_id1-3-2-2" text:style-name="regeling-tekst">
          <text:section text:name="artikel_id1-3-2-2-1" text:style-name="artikel">
            <text:p text:style-name="artikel_kop_titel"><text:span text:style-name="artikel_kop_label"/> </text:p>
            <text:p text:style-name="al">Verordening Jongerenadviescommissie 2018 wordt gewijzigd als volgt:</text:p>
            <text:p text:style-name="al"/>
            <text:p text:style-name="al">A. Artikel 1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 Taak van de JAC</text:span>
                    </text:p>
                    <text:p text:style-name="table_al">De Jongerenadviescommissie (hierna JAC) heeft tot taak:</text:p>
                    <text:p text:style-name="table_al"/>
                    <text:list text:style-name="id1-3-2-2-1-6-1-3-2-1-4">
                      <text:list-item text:style-override="id1-3-2-2-1-6-1-3-2-1-4-1">
                        <text:number>1.</text:number>
                        <text:p text:style-name="table_al">Het college en de raad – gevraagd en ongevraagd – te adviseren omtrent de aspecten van het gemeentelijk beleid die relevant zijn voor de maatschappelijke participatie van jongeren, alsmede voor verbetering van de positie van jongeren in de Rondeveense samenleving;</text:p>
                      </text:list-item>
                      <text:list-item text:style-override="id1-3-2-2-1-6-1-3-2-1-4-2">
                        <text:number>2.</text:number>
                        <text:p text:style-name="table_al">Het college en de raad in kennis te stellen van haar visie op maatschappelijke ontwikkelingen die van belang zijn uit een oogpunt van integraal jongerenbeleid;</text:p>
                      </text:list-item>
                      <text:list-item text:style-override="id1-3-2-2-1-6-1-3-2-1-4-3">
                        <text:number>3.</text:number>
                        <text:p text:style-name="table_al">Het ondersteunen van initiatieven voor en door jongeren in De Ronde Venen.</text:p>
                      </text:list-item>
                    </text:list>
                  </table:table-cell>
                  <table:table-cell table:style-name="cell_frame_all" table:number-rows-spanned="1" table:number-columns-spanned="1">
                    <text:p text:style-name="table_al">
                      <text:span text:style-name="nadrukvet">Artikel 1. Taak van de JAC</text:span>
                    </text:p>
                    <text:p text:style-name="table_al">De Jongerenadviescommissie (hierna JAC) heeft tot taak:</text:p>
                    <text:p text:style-name="table_al"/>
                    <text:list text:style-name="id1-3-2-2-1-6-1-3-2-2-4">
                      <text:list-item text:style-override="id1-3-2-2-1-6-1-3-2-2-4-1">
                        <text:number>1.</text:number>
                        <text:p text:style-name="table_al">Het college, de raad en ambtelijke organisatie - gevraagd en ongevraagd - te adviseren omtrent de aspecten van het gemeentelijk beleid die relevant zijn voor jongeren, alsmede voor verbetering van de positie van deze groep in de Rondeveense samenleving'.</text:p>
                      </text:list-item>
                      <text:list-item text:style-override="id1-3-2-2-1-6-1-3-2-2-4-2">
                        <text:number>2.</text:number>
                        <text:p text:style-name="table_al">Het college en de raad in kennis te stellen van haar visie op maatschappelijke ontwikkelingen die van belang zijn uit een oogpunt van integraal jongerenbeleid.</text:p>
                      </text:list-item>
                    </text:list>
                  </table:table-cell>
                </table:table-row>
              </table:table>
              <text:p text:style-name="table_bottom"/>
            </text:section>
            <text:p text:style-name="al"/>
            <text:p text:style-name="al">B. Artikel 2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 Samenstelling en benoeming</text:span>
                    </text:p>
                    <text:list text:style-name="id1-3-2-2-1-10-1-3-2-1-2">
                      <text:list-item text:style-override="id1-3-2-2-1-10-1-3-2-1-2-1">
                        <text:number>1.</text:number>
                        <text:p text:style-name="table_al">De JAC bestaat uit minimaal 6 en maximaal 12 leden, die door het college worden benoemd.</text:p>
                      </text:list-item>
                      <text:list-item text:style-override="id1-3-2-2-1-10-1-3-2-1-2-2">
                        <text:number>2.</text:number>
                        <text:p text:style-name="table_al">De minimale leeftijd van de leden is 15 jaar. De maximale leeftijd van de leden is 24 jaar.</text:p>
                      </text:list-item>
                      <text:list-item text:style-override="id1-3-2-2-1-10-1-3-2-1-2-3">
                        <text:number>3.</text:number>
                        <text:p text:style-name="table_al">Kandidaten voor het lidmaatschap van de JAC worden geworven door de JAC zelf.</text:p>
                      </text:list-item>
                      <text:list-item text:style-override="id1-3-2-2-1-10-1-3-2-1-2-4">
                        <text:number>4.</text:number>
                        <text:p text:style-name="table_al">Voor lidmaatschap van de JAC kunnen worden voorgedragen zij die wonen of zij die woonachtig waren en nog steeds actief zijn in de gemeente De Ronde Venen.</text:p>
                      </text:list-item>
                      <text:list-item text:style-override="id1-3-2-2-1-10-1-3-2-1-2-5">
                        <text:number>5.</text:number>
                        <text:p text:style-name="table_al">De leden van de JAC zijn verplicht tot geheimhouding van niet-openbare gegevens, totdat het college deze gegevens openbaar heeft gemaakt. De leden tekenen hiertoe bij hun benoeming een integriteitsverklaring</text:p>
                      </text:list-item>
                    </text:list>
                  </table:table-cell>
                  <table:table-cell table:style-name="cell_frame_all" table:number-rows-spanned="1" table:number-columns-spanned="1">
                    <text:p text:style-name="table_al">
                      <text:span text:style-name="nadrukvet">Artikel 2. Samenstelling en benoeming</text:span>
                    </text:p>
                    <text:list text:style-name="id1-3-2-2-1-10-1-3-2-2-2">
                      <text:list-item text:style-override="id1-3-2-2-1-10-1-3-2-2-2-1">
                        <text:number>1.</text:number>
                        <text:p text:style-name="table_al">De JAC bestaat uit minimaal 4 en maximaal 12 leden, die door het college worden benoemd.</text:p>
                      </text:list-item>
                      <text:list-item text:style-override="id1-3-2-2-1-10-1-3-2-2-2-2">
                        <text:number>2.</text:number>
                        <text:p text:style-name="table_al">De minimale leeftijd van de leden is 15 jaar. De maximale leeftijd van de leden is 27 jaar.</text:p>
                      </text:list-item>
                      <text:list-item text:style-override="id1-3-2-2-1-10-1-3-2-2-2-3">
                        <text:number>3.</text:number>
                        <text:p text:style-name="table_al">Kandidaten voor het lidmaatschap van de JAC worden geworven door de JAC zelf.</text:p>
                      </text:list-item>
                      <text:list-item text:style-override="id1-3-2-2-1-10-1-3-2-2-2-4">
                        <text:number>4.</text:number>
                        <text:p text:style-name="table_al">Voor lidmaatschap van de JAC kunnen worden voorgedragen zij die wonen of zij die woonachtig waren en nog steeds actief zijn in de gemeente De Ronde Venen.</text:p>
                      </text:list-item>
                      <text:list-item text:style-override="id1-3-2-2-1-10-1-3-2-2-2-5">
                        <text:number>5.</text:number>
                        <text:p text:style-name="table_al">De leden van de JAC zijn verplicht tot geheimhouding van niet-openbare gegevens, totdat het college deze gegevens openbaar heeft gemaakt. De leden tekenen hiertoe bij hun benoeming een integriteitsverklaring.</text:p>
                      </text:list-item>
                      <text:list-item text:style-override="id1-3-2-2-1-10-1-3-2-2-2-6">
                        <text:number>6.</text:number>
                        <text:p text:style-name="table_al">Het lidmaatschap van de JAC is niet verenigbaar met:</text:p>
                        <text:list text:style-name="id1-3-2-2-1-10-1-3-2-2-2-6-3">
                          <text:list-item text:style-override="id1-3-2-2-1-10-1-3-2-2-2-6-3-1">
                            <text:number>a.</text:number>
                            <text:p text:style-name="table_al">lidmaatschap van de gemeenteraad of uitoefening van het fractieassistentschap.</text:p>
                          </text:list-item>
                          <text:list-item text:style-override="id1-3-2-2-1-10-1-3-2-2-2-6-3-2">
                            <text:number>b.</text:number>
                            <text:p text:style-name="table_al">loondienst bij dezelfde gemeente.</text:p>
                          </text:list-item>
                          <text:list-item text:style-override="id1-3-2-2-1-10-1-3-2-2-2-6-3-3">
                            <text:number>c.</text:number>
                            <text:p text:style-name="table_al">functies van het potentieel lid of van familie waarmee een mogelijke belangenverstrengeling kan plaatsvinden tussen taken van de JAC of taken van die functie.</text:p>
                          </text:list-item>
                          <text:list-item text:style-override="id1-3-2-2-1-10-1-3-2-2-2-6-3-4">
                            <text:number>d.</text:number>
                            <text:p text:style-name="table_al">medewerker of eigenaar van een organisatie, welke een commercieel belang kan hebben ten aanzien van het sociaal domein.</text:p>
                          </text:list-item>
                        </text:list>
                      </text:list-item>
                    </text:list>
                  </table:table-cell>
                </table:table-row>
              </table:table>
              <text:p text:style-name="table_bottom"/>
            </text:section>
            <text:p text:style-name="al"/>
            <text:p text:style-name="al">Artikel 3 wordt als volgt gewijzi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3. Zittingsduur</text:span>
                    </text:p>
                    <text:list text:style-name="id1-3-2-2-1-14-1-3-2-1-2">
                      <text:list-item text:style-override="id1-3-2-2-1-14-1-3-2-1-2-1">
                        <text:number>1.</text:number>
                        <text:p text:style-name="table_al">De leden van de JAC worden door het college benoemd voor een periode van vier jaar. Zij zijn eenmaal herbenoembaar, mits zij nog voldoen aan de voorwaarden als bepaald in artikel 2.2 en 2.4</text:p>
                      </text:list-item>
                      <text:list-item text:style-override="id1-3-2-2-1-14-1-3-2-1-2-2">
                        <text:number>2.</text:number>
                        <text:p text:style-name="table_al">Het lid dat de leeftijd van 24 jaar heeft overschreden kan tot een maximum van zes maanden na het bereiken van deze leeftijd zitting hebben in de JAC.</text:p>
                      </text:list-item>
                      <text:list-item text:style-override="id1-3-2-2-1-14-1-3-2-1-2-3">
                        <text:number>3.</text:number>
                        <text:p text:style-name="table_al">Jaarlijks voor de zomerstop in juli en augustus vindt een evaluatie plaats van het functioneren van de leden van de JAC. Het evaluatiegesprek wordt gevoerd tussen de voorzitter en een individueel lid.</text:p>
                      </text:list-item>
                      <text:list-item text:style-override="id1-3-2-2-1-14-1-3-2-1-2-4">
                        <text:number>4.</text:number>
                        <text:p text:style-name="table_al">De leden hebben op persoonlijke titel zitting.</text:p>
                      </text:list-item>
                      <text:list-item text:style-override="id1-3-2-2-1-14-1-3-2-1-2-5">
                        <text:number>5.</text:number>
                        <text:p text:style-name="table_al">Het college kan een lid van de JAC ontslaan:</text:p>
                        <text:list text:style-name="id1-3-2-2-1-14-1-3-2-1-2-5-3">
                          <text:list-item text:style-override="id1-3-2-2-1-14-1-3-2-1-2-5-3-1">
                            <text:number>a.</text:number>
                            <text:p text:style-name="table_al">op voorstel van de JAC wegens disfunctioneren van het lid, indien dit voorstel bij meerderheidsbesluit van de leden van de JAC en met redenen omkleed wordt genomen;</text:p>
                          </text:list-item>
                          <text:list-item text:style-override="id1-3-2-2-1-14-1-3-2-1-2-5-3-2">
                            <text:number>b.</text:number>
                            <text:p text:style-name="table_al">vanwege zwaarwegende redenen.</text:p>
                            <text:p text:style-name="table_al">Het college neemt hierover pas een besluit nadat de betrokkene in de gelegenheid is gesteld zich schriftelijk te verweren.</text:p>
                          </text:list-item>
                        </text:list>
                      </text:list-item>
                    </text:list>
                    <text:list text:style-name="id1-3-2-2-1-14-1-3-2-1-3">
                      <text:list-item text:style-override="id1-3-2-2-1-14-1-3-2-1-3-1">
                        <text:number>6.</text:number>
                        <text:p text:style-name="table_al">Voordat een voordracht tot ontslag wordt ingediend, heeft altijd een gesprek over het (dis)functioneren plaats gehad tussen voorzitter en betreffend lid, waarvan verslag wordt gemaakt, en is een schriftelijke waarschuwing gegeven. De betrokkene krijgt na de schriftelijke waarschuwing twee maanden de tijd om het functioneren te verbeteren.</text:p>
                      </text:list-item>
                      <text:list-item text:style-override="id1-3-2-2-1-14-1-3-2-1-3-2">
                        <text:number>7.</text:number>
                        <text:p text:style-name="table_al">Het lidmaatschap van de JAC kan op elk moment op eigen verzoek schriftelijk en per direct worden beëindigd.</text:p>
                      </text:list-item>
                    </text:list>
                  </table:table-cell>
                  <table:table-cell table:style-name="cell_frame_all" table:number-rows-spanned="1" table:number-columns-spanned="1">
                    <text:p text:style-name="table_al">
                      <text:span text:style-name="nadrukvet">Artikel 3. Zittingsduur</text:span>
                    </text:p>
                    <text:list text:style-name="id1-3-2-2-1-14-1-3-2-2-2">
                      <text:list-item text:style-override="id1-3-2-2-1-14-1-3-2-2-2-1">
                        <text:number>1.</text:number>
                        <text:p text:style-name="table_al">De leden van de JAC worden door het college benoemd voor een periode van vier jaar. Zij zijn eenmaal herbenoembaar, mits zij nog voldoen aan de voorwaarden als bepaald in artikel 2.2 en 2.4</text:p>
                      </text:list-item>
                      <text:list-item text:style-override="id1-3-2-2-1-14-1-3-2-2-2-2">
                        <text:number>2.</text:number>
                        <text:p text:style-name="table_al">Het lid dat de leeftijd van 27 jaar heeft overschreden kan tot een maximum van zes maanden na het bereiken van deze leeftijd zitting hebben in de JAC.</text:p>
                      </text:list-item>
                      <text:list-item text:style-override="id1-3-2-2-1-14-1-3-2-2-2-3">
                        <text:number>3.</text:number>
                        <text:p text:style-name="table_al">Jaarlijks voor de zomerstop in juli en augustus vindt een evaluatie plaats van de functioneren van de JAC. Het evaluatiegesprek wordt gevoerd tussen alle leden van de JAC tijdens de vergadering van juni.</text:p>
                      </text:list-item>
                      <text:list-item text:style-override="id1-3-2-2-1-14-1-3-2-2-2-4">
                        <text:number>4.</text:number>
                        <text:p text:style-name="table_al">De leden hebben op persoonlijke titel zitting.</text:p>
                      </text:list-item>
                      <text:list-item text:style-override="id1-3-2-2-1-14-1-3-2-2-2-5">
                        <text:number>5.</text:number>
                        <text:p text:style-name="table_al">Het college kan een lid van de JAC ontslaan:</text:p>
                        <text:list text:style-name="id1-3-2-2-1-14-1-3-2-2-2-5-3">
                          <text:list-item text:style-override="id1-3-2-2-1-14-1-3-2-2-2-5-3-1">
                            <text:number>a.</text:number>
                            <text:p text:style-name="table_al">op voorstel van de JAC wegens disfunctioneren van het lid, indien dit voorstel bij meerderheidsbesluit van de leden van de JAC en met redenen omkleed wordt genomen;</text:p>
                          </text:list-item>
                          <text:list-item text:style-override="id1-3-2-2-1-14-1-3-2-2-2-5-3-2">
                            <text:number>b.</text:number>
                            <text:p text:style-name="table_al">vanwege zwaarwegende redenen.</text:p>
                          </text:list-item>
                          <text:list-item text:style-override="id1-3-2-2-1-14-1-3-2-2-2-5-3-3">
                            <text:number>c.</text:number>
                            <text:p text:style-name="table_al">als de status van het lid wijzigt ten aanzien van artikel 2, lid 6</text:p>
                            <text:p text:style-name="table_al">Het college neemt hierover pas een besluit nadat de betrokkene in de gelegenheid is gesteld zich schriftelijk te verweren.</text:p>
                          </text:list-item>
                        </text:list>
                      </text:list-item>
                      <text:list-item text:style-override="id1-3-2-2-1-14-1-3-2-2-2-6">
                        <text:number>6.</text:number>
                        <text:p text:style-name="table_al">Voordat een voordracht tot ontslag wordt ingediend, heeft altijd een gesprek over het (dis)functioneren plaats gehad tussen voorzitter en betreffend lid, waarvan verslag wordt gemaakt, en is een schriftelijke waarschuwing gegeven. De betrokkene krijgt na de schriftelijke waarschuwing twee maanden de tijd om het functioneren te verbeteren.</text:p>
                      </text:list-item>
                      <text:list-item text:style-override="id1-3-2-2-1-14-1-3-2-2-2-7">
                        <text:number>7.</text:number>
                        <text:p text:style-name="table_al">Het lidmaatschap van de JAC kan op elk moment op eigen verzoek schriftelijk en per direct worden beëindigd.</text:p>
                      </text:list-item>
                    </text:list>
                  </table:table-cell>
                </table:table-row>
              </table:table>
              <text:p text:style-name="table_bottom"/>
            </text:section>
            <text:p text:style-name="al"/>
            <text:p text:style-name="al">Artikel 4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 Dagelijks bestuur</text:span>
                    </text:p>
                    <text:list text:style-name="id1-3-2-2-1-18-1-3-2-1-2">
                      <text:list-item text:style-override="id1-3-2-2-1-18-1-3-2-1-2-1">
                        <text:number>1.</text:number>
                        <text:p text:style-name="table_al">De JAC kiest uit haar midden het dagelijks bestuur, bestaande uit:</text:p>
                        <text:list text:style-name="id1-3-2-2-1-18-1-3-2-1-2-1-3">
                          <text:list-item text:style-override="id1-3-2-2-1-18-1-3-2-1-2-1-3-1">
                            <text:number>a.</text:number>
                            <text:p text:style-name="table_al">Een voorzitter en een plaatsvervangend voorzitter;</text:p>
                          </text:list-item>
                          <text:list-item text:style-override="id1-3-2-2-1-18-1-3-2-1-2-1-3-2">
                            <text:number>b.</text:number>
                            <text:p text:style-name="table_al">Een secretaris en een plaatsvervangend secretaris.</text:p>
                          </text:list-item>
                        </text:list>
                      </text:list-item>
                      <text:list-item text:style-override="id1-3-2-2-1-18-1-3-2-1-2-2">
                        <text:number>2.</text:number>
                        <text:p text:style-name="table_al">Het dagelijks bestuur is belast met de dagelijkse leiding van de JAC en het overhandigen van de van door de JAC opgestelde adviezen aan de contactambtenaar, zoals bedoeld in artikel 11 aanhef en onder h.</text:p>
                      </text:list-item>
                    </text:list>
                  </table:table-cell>
                  <table:table-cell table:style-name="cell_frame_all" table:number-rows-spanned="1" table:number-columns-spanned="1">
                    <text:p text:style-name="table_al">
                      <text:span text:style-name="nadrukvet">Artikel 4. Dagelijks bestuur</text:span>
                    </text:p>
                    <text:list text:style-name="id1-3-2-2-1-18-1-3-2-2-2">
                      <text:list-item text:style-override="id1-3-2-2-1-18-1-3-2-2-2-1">
                        <text:number>1.</text:number>
                        <text:p text:style-name="table_al">De JAC kiest uit haar midden het dagelijks bestuur, bestaande uit:</text:p>
                        <text:list text:style-name="id1-3-2-2-1-18-1-3-2-2-2-1-3">
                          <text:list-item text:style-override="id1-3-2-2-1-18-1-3-2-2-2-1-3-1">
                            <text:number>a.</text:number>
                            <text:p text:style-name="table_al">Een voorzitter en een plaatsvervangend voorzitter;</text:p>
                          </text:list-item>
                          <text:list-item text:style-override="id1-3-2-2-1-18-1-3-2-2-2-1-3-2">
                            <text:number>b.</text:number>
                            <text:p text:style-name="table_al">Een secretaris en een plaatsvervangend secretaris.</text:p>
                          </text:list-item>
                        </text:list>
                      </text:list-item>
                      <text:list-item text:style-override="id1-3-2-2-1-18-1-3-2-2-2-2">
                        <text:number>2.</text:number>
                        <text:p text:style-name="table_al">Het dagelijks bestuur is belast met de dagelijkse leiding van de JAC en is eerste contact voor de gemeentelijke organisatie. </text:p>
                      </text:list-item>
                    </text:list>
                  </table:table-cell>
                </table:table-row>
              </table:table>
              <text:p text:style-name="table_bottom"/>
            </text:section>
            <text:p text:style-name="al"/>
            <text:p text:style-name="al">Artikel 10 wordt als volgt gewijzi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0. Vergoeding aan de leden</text:span>
                    </text:p>
                    <text:p text:style-name="table_al">De leden van de JAC ontvangen voor het bijwonen van vergaderingen een bedrag van € 72,- per vergadering. Het maximum aantal vergaderingen waarvoor presentiegeld kan worden ontvangen is 10 per kalenderjaar.</text:p>
                  </table:table-cell>
                  <table:table-cell table:style-name="cell_frame_all" table:number-rows-spanned="1" table:number-columns-spanned="1">
                    <text:p text:style-name="table_al">
                      <text:span text:style-name="nadrukvet">Artikel 10. Vergoeding aan de leden</text:span>
                    </text:p>
                    <text:p text:style-name="table_al">De gemeenteraad stelt de JAC een jaarlijks budget ter beschikking ten behoeve van uitgaven die noodzakelijk zijn voor de uitvoering van haar werkzaamheden. De leden van de JAC krijgen vanuit dit budget een vaste, maandelijkse individuele onkostenvergoeding voor het bijwonen van de vergaderingen. </text:p>
                  </table:table-cell>
                </table:table-row>
              </table:table>
              <text:p text:style-name="table_bottom"/>
            </text:section>
            <text:p text:style-name="al"/>
            <text:p text:style-name="al">Artikel 11 wordt als volgt gewijzig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1. Ondersteuning JAC</text:span>
                    </text:p>
                    <text:p text:style-name="table_al">Het college zorgt voor adequate ondersteuning van de JAC. Hiertoe:</text:p>
                    <text:p text:style-name="table_al"/>
                    <text:list text:style-name="id1-3-2-2-1-26-1-3-2-1-4">
                      <text:list-item text:style-override="id1-3-2-2-1-26-1-3-2-1-4-1">
                        <text:number>a.</text:number>
                        <text:p text:style-name="table_al">stelt het een vergaderruimte ter beschikking;</text:p>
                      </text:list-item>
                      <text:list-item text:style-override="id1-3-2-2-1-26-1-3-2-1-4-2">
                        <text:number>b.</text:number>
                        <text:p text:style-name="table_al">geeft het de leden van de JAC toegang tot kantoormiddelen zoals een kopieermachine en een printer;</text:p>
                      </text:list-item>
                      <text:list-item text:style-override="id1-3-2-2-1-26-1-3-2-1-4-3">
                        <text:number>c.</text:number>
                        <text:p text:style-name="table_al">zorgt het ervoor dat adviesaanvragen en conceptbeleid de JAC tijdig bereiken;</text:p>
                      </text:list-item>
                      <text:list-item text:style-override="id1-3-2-2-1-26-1-3-2-1-4-4">
                        <text:number>d.</text:number>
                        <text:p text:style-name="table_al">stelt het ambtenaren van de gemeente in de gelegenheid een vergadering bij te wonen voor het geven van toelichting of uitleg, als daarom door de JAC is verzocht;</text:p>
                      </text:list-item>
                      <text:list-item text:style-override="id1-3-2-2-1-26-1-3-2-1-4-5">
                        <text:number>e.</text:number>
                        <text:p text:style-name="table_al">zorgt het ervoor dat aan de JAC de nodige informatie wordt verstrekt voor zover dat nodig is voor het naar behoren functioneren van de JAC;</text:p>
                      </text:list-item>
                      <text:list-item text:style-override="id1-3-2-2-1-26-1-3-2-1-4-6">
                        <text:number>f.</text:number>
                        <text:p text:style-name="table_al">verstrekt het de informatie, bedoeld onder e, op een zodanig tijdstip dat daadwerkelijk invloed van de JAC mogelijk is op de beleidsvorming en besluitvorming;</text:p>
                      </text:list-item>
                      <text:list-item text:style-override="id1-3-2-2-1-26-1-3-2-1-4-7">
                        <text:number>g.</text:number>
                        <text:p text:style-name="table_al">indien van toepassing, ziet het erop toe dat de JAC wordt geïnformeerd over de redenen van afwijking van het door de JAC gevraagd of ongevraagd gegeven advies;</text:p>
                      </text:list-item>
                      <text:list-item text:style-override="id1-3-2-2-1-26-1-3-2-1-4-8">
                        <text:number>h.</text:number>
                        <text:p text:style-name="table_al">wijst het een ambtenaar aan als contactpersoon die zorgt dat a t/m g geregeld zijn (zijnde de contactambtenaar).</text:p>
                      </text:list-item>
                    </text:list>
                  </table:table-cell>
                  <table:table-cell table:style-name="cell_frame_all" table:number-rows-spanned="1" table:number-columns-spanned="1">
                    <text:p text:style-name="table_al">
                      <text:span text:style-name="nadrukvet">Artikel 11. Ondersteuning JAC</text:span>
                    </text:p>
                    <text:p text:style-name="table_al">Het college zorgt voor adequate ondersteuning van de JAC. Hiertoe:</text:p>
                    <text:p text:style-name="table_al"/>
                    <text:list text:style-name="id1-3-2-2-1-26-1-3-2-2-4">
                      <text:list-item text:style-override="id1-3-2-2-1-26-1-3-2-2-4-1">
                        <text:number>a.</text:number>
                        <text:p text:style-name="table_al">stelt het een vergaderruimte ter beschikking;</text:p>
                      </text:list-item>
                      <text:list-item text:style-override="id1-3-2-2-1-26-1-3-2-2-4-2">
                        <text:number>b.</text:number>
                        <text:p text:style-name="table_al">geeft het de leden van de JAC ondersteunende faciliteiten en medewerking van PIOFACH-afdelingen;</text:p>
                      </text:list-item>
                      <text:list-item text:style-override="id1-3-2-2-1-26-1-3-2-2-4-3">
                        <text:number>c.</text:number>
                        <text:p text:style-name="table_al">zorgt het ervoor dat adviesaanvragen en conceptbeleid de JAC tijdig bereiken;</text:p>
                      </text:list-item>
                      <text:list-item text:style-override="id1-3-2-2-1-26-1-3-2-2-4-4">
                        <text:number>d.</text:number>
                        <text:p text:style-name="table_al">stelt het ambtenaren van de gemeente in de gelegenheid een vergadering bij te wonen voor het geven van toelichting of uitleg;</text:p>
                      </text:list-item>
                      <text:list-item text:style-override="id1-3-2-2-1-26-1-3-2-2-4-5">
                        <text:number>e.</text:number>
                        <text:p text:style-name="table_al">zorgt het ervoor dat aan de JAC de nodige informatie wordt verstrekt voor zover dat nodig is voor het naar behoren functioneren van de JAC;</text:p>
                      </text:list-item>
                      <text:list-item text:style-override="id1-3-2-2-1-26-1-3-2-2-4-6">
                        <text:number>f.</text:number>
                        <text:p text:style-name="table_al">verstrekt het de informatie, bedoeld onder e, op een zodanig tijdstip dat daadwerkelijk invloed van de JAC mogelijk is op de beleidsvorming en besluitvorming;</text:p>
                      </text:list-item>
                      <text:list-item text:style-override="id1-3-2-2-1-26-1-3-2-2-4-7">
                        <text:number>g.</text:number>
                        <text:p text:style-name="table_al">indien van toepassing, ziet het erop toe dat de JAC wordt geïnformeerd over de redenen van afwijking van het door de JAC gevraagd of ongevraagd gegeven advies;</text:p>
                      </text:list-item>
                      <text:list-item text:style-override="id1-3-2-2-1-26-1-3-2-2-4-8">
                        <text:number>h.</text:number>
                        <text:p text:style-name="table_al">wijst het een ambtenaar aan als contactpersoon die zorgt dat a t/m g geregeld zijn (zijnde de contactambtenaar).</text:p>
                      </text:list-item>
                    </text:list>
                  </table:table-cell>
                </table:table-row>
              </table:table>
              <text:p text:style-name="table_bottom"/>
            </text:section>
            <text:p text:style-name="al"/>
            <text:p text:style-name="al">Citeertitel en inwerkingtreding</text:p>
            <text:list text:style-name="id1-3-2-2-1-29">
              <text:list-item text:style-override="id1-3-2-2-1-29-1">
                <text:number>1.</text:number>
                <text:p text:style-name="al">Deze verordening wordt aangehaald als “1e Wijziging Verordening Jongerenadviescommissie De Ronde Venen 2018 ”.</text:p>
              </text:list-item>
              <text:list-item text:style-override="id1-3-2-2-1-29-2">
                <text:number>2.</text:number>
                <text:p text:style-name="al">Deze verordening treedt in werking op de dag na die van publicatie.</text:p>
              </text:list-item>
            </text:list>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21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 Jonker</text:span></text:p>
          </text:section>
          <text:section text:name="ondertekening_id1-3-2-3-4">
            <text:p><text:span text:style-name="functie"/></text:p>
            <text:p><text:span text:style-name="functie">de voorzitter,</text:span></text:p>
            <text:p><text:span text:style-name="functie">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99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9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9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source">artikel 84 van de Gemeentewet]|[1.0:c:BWBR0005416&amp;artikel=84&amp;g=2018-09-19</meta:user-defined>
    <meta:user-defined meta:name="DC.source">artikel 150 van de Gemeentewet]|[1.0:c:BWBR0005416&amp;artikel=150&amp;g=2024-01-31</meta:user-defined>
    <meta:user-defined meta:name="DC.source">artikel 2.10 van de Jeugdwet]|[1.0:c:BWBR0034925&amp;artikel=2.10&amp;g=2024-01-01</meta:user-defined>
    <meta:user-defined meta:name="DCTERMS.alternative">Verordening Jongerenadviescommissie De Ronde Venen 2018</meta:user-defined>
    <dc:language>nl</dc:language>
    <meta:user-defined meta:name="OVERHEIDop.locatietype/OVERHEIDop.gebiedsmarkering">Gemeente</meta:user-defined>
    <meta:user-defined meta:name="DC.title">Verordening Jongerenadviescommissie De Ronde Venen 2018</meta:user-defined>
    <meta:user-defined meta:name="DCTERMS.W3CDTF/DCTERMS.available">2024-06-03</meta:user-defined>
    <meta:user-defined meta:name="DCTERMS.W3CDTF/OVERHEIDop.jaargang">2024</meta:user-defined>
    <meta:user-defined meta:name="OVERHEIDop.publicationIssue">236993</meta:user-defined>
    <meta:user-defined meta:name="OVERHEIDop.betreftRegeling">CVDR618967_2</meta:user-defined>
    <meta:user-defined meta:name="xs:date/OVERHEIDop.startdatum">2024-06-04</meta:user-defined>
    <meta:user-defined meta:name="OVERHEIDop.GmbID/DC.identifier">gmb-2024-236993</meta:user-defined>
    <meta:user-defined meta:name="OVERHEIDop.versieInformatie"/>
  </office:meta>
</office:document-meta>
</file>