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ing nieuw pand ISOpartner op de locatie Algerastraat 28 te Schiedam op 31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mei 2024 een vergunning verleend voor het organiseren van evenement Opening nieuw pand ISOpartner op de locatie Algerastraat 28 te Schiedam op </text:p>
            <text:p text:style-name="common-al">31 mei 2024 van 16.00 uur tot 21.00 uur (opbouw op 31 mei 2024 van 10.00 uur tot 16.00 uur, afbouw op 31 mei 2024 van 21.00 uur tot 22.00 uur). Besloten openingsborrel.</text:p>
            <text:p text:style-name="common-al"/>
            <text:p text:style-name="common-al">Vanaf 5 jun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9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ing nieuw pand ISOpartner</meta:user-defined>
    <dc:language>nl</dc:language>
    <meta:user-defined meta:name="OVERHEIDop.locatietype/OVERHEIDop.gebiedsmarkering">Adres</meta:user-defined>
    <meta:user-defined meta:name="DC.title">Verleende vergunning Opening nieuw pand ISOpartner op de locatie Algerastraat 28 te Schiedam op 31 mei 2024</meta:user-defined>
    <meta:user-defined meta:name="DCTERMS.W3CDTF/DCTERMS.available">2024-06-05</meta:user-defined>
    <meta:user-defined meta:name="DCTERMS.W3CDTF/OVERHEIDop.jaargang">2024</meta:user-defined>
    <meta:user-defined meta:name="OVERHEIDop.publicationIssue">236992</meta:user-defined>
    <meta:user-defined meta:name="OVERHEIDop.GmbID/DC.identifier">gmb-2024-236992</meta:user-defined>
    <meta:user-defined meta:name="OVERHEIDop.versieInformatie"/>
  </office:meta>
</office:document-meta>
</file>