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verbouwen van de woning , Flipsweg 7, 7165AV Riet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ei 2024 een besluit genomen op de aanvraag met zaaknummer Z2023-00001691 voor het verbouwen van de woning op locatie Flipsweg 7, 7165AV Rietmol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36989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989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989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91</meta:user-defined>
    <meta:user-defined meta:name="DCTERMS.abstract">Betreft:  Besluit op locatie Flipsweg 7, 7165AV Rietmolen</meta:user-defined>
    <dc:language>nl</dc:language>
    <meta:user-defined meta:name="OVERHEIDop.locatietype/OVERHEIDop.gebiedsmarkering">Punt</meta:user-defined>
    <meta:user-defined meta:name="DC.title">Toestemming voor verbouwen van de woning , Flipsweg 7, 7165AV Rietmolen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989</meta:user-defined>
    <meta:user-defined meta:name="OVERHEIDop.GmbID/DC.identifier">gmb-2024-236989</meta:user-defined>
    <meta:user-defined meta:name="OVERHEIDop.versieInformatie"/>
  </office:meta>
</office:document-meta>
</file>